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38</text:span></text:p>
          </table:table-cell>
          <table:covered-table-cell/>
          <table:table-cell table:style-name="ce14" office:value-type="string" calcext:value-type="string">
            <text:p>22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0" calcext:value-type="float">
            <text:p>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5" calcext:value-type="float">
            <text:p>18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FE6201DCDC851FF060C12DE6CC9A642F5F7E0345481B3C0DD1AAE21DCCCA1B9B1AD603E9A205420BE3A7F32E4E0A08EB29859E8485123D39E892D8E68675F8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2:679</text:p>
          </table:table-cell>
          <table:table-cell table:style-name="ce53" office:value-type="float" office:value="64229.63" calcext:value-type="float">
            <text:p><text:s/>64 229,63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211:391</text:p>
          </table:table-cell>
          <table:table-cell table:style-name="ce53" office:value-type="float" office:value="1046408.72" calcext:value-type="float">
            <text:p><text:s/>1 046 408,72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230:3137</text:p>
          </table:table-cell>
          <table:table-cell table:style-name="ce53" office:value-type="float" office:value="10336.13" calcext:value-type="float">
            <text:p><text:s/>10 336,13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00000:1088</text:p>
          </table:table-cell>
          <table:table-cell table:style-name="ce53" office:value-type="float" office:value="66188.25" calcext:value-type="float">
            <text:p><text:s/>66 188,25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50101:396</text:p>
          </table:table-cell>
          <table:table-cell table:style-name="ce53" office:value-type="float" office:value="138748.96" calcext:value-type="float">
            <text:p><text:s/>138 748,96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3:050102:826</text:p>
          </table:table-cell>
          <table:table-cell table:style-name="ce53" office:value-type="float" office:value="332685.5" calcext:value-type="float">
            <text:p><text:s/>332 685,5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3:070102:414</text:p>
          </table:table-cell>
          <table:table-cell table:style-name="ce53" office:value-type="float" office:value="100861.2" calcext:value-type="float">
            <text:p><text:s/>100 861,2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4:070102:214</text:p>
          </table:table-cell>
          <table:table-cell table:style-name="ce53" office:value-type="float" office:value="291440" calcext:value-type="float">
            <text:p><text:s/>291 44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4:070102:215</text:p>
          </table:table-cell>
          <table:table-cell table:style-name="ce53" office:value-type="float" office:value="291440" calcext:value-type="float">
            <text:p><text:s/>291 44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070102:216</text:p>
          </table:table-cell>
          <table:table-cell table:style-name="ce53" office:value-type="float" office:value="291440" calcext:value-type="float">
            <text:p><text:s/>291 44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5:000000:1798</text:p>
          </table:table-cell>
          <table:table-cell table:style-name="ce53" office:value-type="float" office:value="192692.49" calcext:value-type="float">
            <text:p><text:s/>192 692,49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5:000000:1799</text:p>
          </table:table-cell>
          <table:table-cell table:style-name="ce53" office:value-type="float" office:value="192692.49" calcext:value-type="float">
            <text:p><text:s/>192 692,49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5:030104:221</text:p>
          </table:table-cell>
          <table:table-cell table:style-name="ce53" office:value-type="float" office:value="377712.61" calcext:value-type="float">
            <text:p><text:s/>377 712,61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5:050106:40</text:p>
          </table:table-cell>
          <table:table-cell table:style-name="ce53" office:value-type="float" office:value="166423.04" calcext:value-type="float">
            <text:p><text:s/>166 423,04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5:060103:2517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5:060103:2518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5:060103:2519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120102:417</text:p>
          </table:table-cell>
          <table:table-cell table:style-name="ce53" office:value-type="float" office:value="204696" calcext:value-type="float">
            <text:p><text:s/>204 696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150101:478</text:p>
          </table:table-cell>
          <table:table-cell table:style-name="ce53" office:value-type="float" office:value="138176.87" calcext:value-type="float">
            <text:p><text:s/>138 176,87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170101:811</text:p>
          </table:table-cell>
          <table:table-cell table:style-name="ce53" office:value-type="float" office:value="90961.92" calcext:value-type="float">
            <text:p><text:s/>90 961,92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170102:345</text:p>
          </table:table-cell>
          <table:table-cell table:style-name="ce53" office:value-type="float" office:value="154932.75" calcext:value-type="float">
            <text:p><text:s/>154 932,75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170103:364</text:p>
          </table:table-cell>
          <table:table-cell table:style-name="ce53" office:value-type="float" office:value="281400" calcext:value-type="float">
            <text:p><text:s/>281 40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190105:563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190105:564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190105:565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6:000000:2210</text:p>
          </table:table-cell>
          <table:table-cell table:style-name="ce53" office:value-type="float" office:value="44791.08" calcext:value-type="float">
            <text:p><text:s/>44 791,08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6:020101:438</text:p>
          </table:table-cell>
          <table:table-cell table:style-name="ce53" office:value-type="float" office:value="109019.34" calcext:value-type="float">
            <text:p><text:s/>109 019,34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6:030101:401</text:p>
          </table:table-cell>
          <table:table-cell table:style-name="ce53" office:value-type="float" office:value="99744" calcext:value-type="float">
            <text:p><text:s/>99 744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6:100419:114</text:p>
          </table:table-cell>
          <table:table-cell table:style-name="ce53" office:value-type="float" office:value="105312.72" calcext:value-type="float">
            <text:p><text:s/>105 312,72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100525:143</text:p>
          </table:table-cell>
          <table:table-cell table:style-name="ce53" office:value-type="float" office:value="114237.5" calcext:value-type="float">
            <text:p><text:s/>114 237,5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8:040103:100</text:p>
          </table:table-cell>
          <table:table-cell table:style-name="ce53" office:value-type="float" office:value="199742.54" calcext:value-type="float">
            <text:p><text:s/>199 742,54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8:040105:892</text:p>
          </table:table-cell>
          <table:table-cell table:style-name="ce53" office:value-type="float" office:value="157560" calcext:value-type="float">
            <text:p><text:s/>157 560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8:090102:1074</text:p>
          </table:table-cell>
          <table:table-cell table:style-name="ce53" office:value-type="float" office:value="93156" calcext:value-type="float">
            <text:p><text:s/>93 156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8:120107:991</text:p>
          </table:table-cell>
          <table:table-cell table:style-name="ce53" office:value-type="float" office:value="182658" calcext:value-type="float">
            <text:p><text:s/>182 658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050401:12</text:p>
          </table:table-cell>
          <table:table-cell table:style-name="ce53" office:value-type="float" office:value="248115.15" calcext:value-type="float">
            <text:p><text:s/>248 115,15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050801:1057</text:p>
          </table:table-cell>
          <table:table-cell table:style-name="ce53" office:value-type="float" office:value="553399.3" calcext:value-type="float">
            <text:p><text:s/>553 399,3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9:100106:1453</text:p>
          </table:table-cell>
          <table:table-cell table:style-name="ce53" office:value-type="float" office:value="310996" calcext:value-type="float">
            <text:p><text:s/>310 996,0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160403:90</text:p>
          </table:table-cell>
          <table:table-cell table:style-name="ce53" office:value-type="float" office:value="342570.15" calcext:value-type="float">
            <text:p><text:s/>342 570,15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10:020401:303</text:p>
          </table:table-cell>
          <table:table-cell table:style-name="ce53" office:value-type="float" office:value="111827.42" calcext:value-type="float">
            <text:p><text:s/>111 827,42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10:050303:1491</text:p>
          </table:table-cell>
          <table:table-cell table:style-name="ce53" office:value-type="float" office:value="119539.42" calcext:value-type="float">
            <text:p><text:s/>119 539,42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10:110306:290</text:p>
          </table:table-cell>
          <table:table-cell table:style-name="ce53" office:value-type="float" office:value="2560951.03" calcext:value-type="float">
            <text:p><text:s/>2 560 951,03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10:110308:67</text:p>
          </table:table-cell>
          <table:table-cell table:style-name="ce53" office:value-type="float" office:value="6871570.3" calcext:value-type="float">
            <text:p><text:s/>6 871 570,3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10:110309:1538</text:p>
          </table:table-cell>
          <table:table-cell table:style-name="ce53" office:value-type="float" office:value="742977.04" calcext:value-type="float">
            <text:p><text:s/>742 977,04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12:020513:19</text:p>
          </table:table-cell>
          <table:table-cell table:style-name="ce53" office:value-type="float" office:value="447985.23" calcext:value-type="float">
            <text:p><text:s/>447 985,23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12:022004:270</text:p>
          </table:table-cell>
          <table:table-cell table:style-name="ce53" office:value-type="float" office:value="317526.8" calcext:value-type="float">
            <text:p><text:s/>317 526,80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12:022024:50</text:p>
          </table:table-cell>
          <table:table-cell table:style-name="ce53" office:value-type="float" office:value="137158.56" calcext:value-type="float">
            <text:p><text:s/>137 158,56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12:040836:222</text:p>
          </table:table-cell>
          <table:table-cell table:style-name="ce53" office:value-type="float" office:value="1202264.05" calcext:value-type="float">
            <text:p><text:s/>1 202 264,05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12:041050:169</text:p>
          </table:table-cell>
          <table:table-cell table:style-name="ce53" office:value-type="float" office:value="1267931.03" calcext:value-type="float">
            <text:p><text:s/>1 267 931,03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12:041328:15</text:p>
          </table:table-cell>
          <table:table-cell table:style-name="ce53" office:value-type="float" office:value="383679.03" calcext:value-type="float">
            <text:p><text:s/>383 679,03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20" calcext:value-type="date">
            <text:p>20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12:041447:4</text:p>
          </table:table-cell>
          <table:table-cell table:style-name="ce53" office:value-type="float" office:value="429690.14" calcext:value-type="float">
            <text:p><text:s/>429 690,14 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number-columns-repeated="1019"/>
        </table:table-row>
        <table:table-row table:style-name="ro1" table:number-rows-repeated="111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40136:143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8:010809:24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50101:101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050101:6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050103:40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050104:91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230:57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303:8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408:17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40301:22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60102:65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060103:103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060104:168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120101:1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120101:157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120101:2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2:120101:78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120101:92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120101:92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3:050101:435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3:050104:49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3:050105:36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3:050105:36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3:050107:7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3:110101:5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3:120301: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4:010105:54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020105:22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040108:34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040108:35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040108:73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040118:6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040136:143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6:080201:26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6:150101:137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8:010809:20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8:010809:24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8:040102:45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8:110101:127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8:110108:211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110108:77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120111:7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120119:2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10101:55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10106:5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10202:230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408:3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50409:24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50602:163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50703:257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50801:12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80202:16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90408:12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90408: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100106:66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100403:156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30316:24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160303:44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160304:16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60304:5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0:020403:19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0:050301:27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0:070302:4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110101:836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110302:4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0:110304:10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0:110304:6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0:110304:8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0:110305:15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0:110305:16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0:110308:41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0:110310:63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0:110311:13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0:110311:13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0:110314: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1:040101:6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1:040101:91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1:040203:9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1:050101:143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1:050101:7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1:060101:86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1:070201:50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1:110101:10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1:110101:113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10087:30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10695:8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12023:18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20021:32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20139:15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20145:3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20240:14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20513:10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20726:15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22016: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22021:36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22091:3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30026:6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30055:1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30112:7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30113: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30113: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30113:25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30113:2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30113: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30113:32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30113:7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32109:15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32109:7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40269:20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40429:44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40836:4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40862: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41800: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42049:18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1:150235:94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1:150407:29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1:150423:18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2:120101:2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2:160401:48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2:160501:15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4:010301:20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4:010301:20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4:010301:21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4:010301:21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4:010301:21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4:020103:935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4:020103:935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4:060101:39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5:040108:35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5:040123:63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5:040136:132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5:190105:55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5:190105:55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5:190105:55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5:190105:55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5:190105:56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5:200104:9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6:040302:88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6:100131: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6:100508:1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6:100701:32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6:100701:49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6:130101:56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6:150101:4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7:250501:202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8:010809:2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8:090101:1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9:010103:38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9:050401:182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9:050703:63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9:050801:105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9:050801:105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9:080216:436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9:090101:547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9:120405:16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9:130101:95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9:130318:59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9:150601:32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0:070302:78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0:070302:78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1:070201:1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1:070202:6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1:160101:414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10047:113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10392:18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20246:27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20246:28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20360:8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20551:103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22003:4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22054:11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22060: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30113:30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30113:4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30251:201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32003:13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32095:37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40269:11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40862:22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41797:1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42026:259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3:010115:115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02:120102:7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20" calcext:value-type="date">
            <text:p>2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07:251901:790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09:010202:78</text:p>
          </table:table-cell>
          <table:table-cell table:style-name="ce54" office:value-type="date" office:date-value="2021-09-21" calcext:value-type="date">
            <text:p>21.09.2021</text:p>
          </table:table-cell>
          <table:table-cell table:style-name="ce55" office:value-type="date" office:date-value="2021-09-17" calcext:value-type="date">
            <text:p>17.09.2021</text:p>
          </table:table-cell>
          <table:table-cell table:number-columns-repeated="1020"/>
        </table:table-row>
        <table:table-row table:style-name="ro1" table:number-rows-repeated="56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2T13:57:28.422000000</dc:date>
    <meta:print-date>2020-08-20T09:13:54Z</meta:print-date>
    <meta:editing-duration>PT3S</meta:editing-duration>
    <meta:editing-cycles>1</meta:editing-cycles>
    <meta:document-statistic meta:table-count="3" meta:cell-count="1020" meta:object-count="0"/>
  </office:meta>
</office:document-meta>
</file>